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21pt" style:font-size-asian="21pt" style:font-size-complex="21pt"/>
    </style:style>
    <style:style style:name="P2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3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" style:parent-style-name="NoSpacing" style:family="paragraph">
      <style:paragraph-properties fo:line-height="150%"/>
    </style:style>
    <style:style style:name="T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" style:parent-style-name="Hyperlink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7" style:parent-style-name="NoSpacing" style:family="paragraph">
      <style:paragraph-properties fo:line-height="150%"/>
    </style:style>
    <style:style style:name="T8" style:parent-style-name="DefaultParagraphFont" style:family="text">
      <style:text-properties style:font-name="Times New Roman" style:font-name-complex="Times New Roman" fo:font-size="11.5pt" style:font-size-asian="11.5pt" style:font-size-complex="11.5pt" fo:background-color="#000000"/>
    </style:style>
    <style:style style:name="P9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15" style:parent-style-name="NoSpacing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Spacing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Spacing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4" style:parent-style-name="NoSpacing" style:family="paragraph">
      <style:paragraph-properties fo:line-height="150%"/>
    </style:style>
    <style:style style:name="T2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Spacing" style:list-style-name="LFO1" style:family="paragraph">
      <style:paragraph-properties fo:line-height="15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0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31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32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33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34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35" style:parent-style-name="NoSpacing" style:list-style-name="LFO1" style:family="paragraph">
      <style:paragraph-properties fo:line-height="150%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39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0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1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2" style:parent-style-name="NoSpacing" style:list-style-name="LFO1" style:family="paragraph">
      <style:paragraph-properties fo:line-height="150%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46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7" style:parent-style-name="NoSpacing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48" style:parent-style-name="NoSpacing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NoSpacing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NoSpacing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ListParagraph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Spacing" style:family="paragraph">
      <style:text-properties style:font-name="Times New Roman" style:font-name-complex="Times New Roman"/>
    </style:style>
    <style:style style:name="P86" style:parent-style-name="NoSpacing" style:family="paragraph">
      <style:text-properties style:font-name="Times New Roman" style:font-name-complex="Times New Roman"/>
    </style:style>
    <style:style style:name="P87" style:parent-style-name="NoSpacing" style:family="paragraph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rjorie Grace A. Cotillon</text:p>
      <text:p text:style-name="P2">Address: OD 588 Banig Tawang La Trinidad Benguet 2601, Philippines</text:p>
      <text:p text:style-name="P3">Contact no: +639483669059</text:p>
      <text:p text:style-name="P4"><text:span text:style-name="T5">E-mail:<text:s/></text:span><text:a xlink:href="mailto:mharj1607@gmail.com" office:target-frame-name="_top" xlink:show="replace"><text:span text:style-name="T6">mharj1607@gmail.com</text:span></text:a></text:p>
      <text:p text:style-name="P7"><text:span text:style-name="T8"><draw:connector draw:type="line" svg:x1="0in" svg:y1="2.29167in" svg:x2="6.44792in" svg:y2="2.3125in" draw:z-index="251659264" draw:id="id0" draw:style-name="a0" draw:name="Straight Connector 1" text:anchor-type="paragraph"><svg:title/><svg:desc/></draw:connector></text:span></text:p>
      <text:p text:style-name="P9">Objective:</text:p>
      <text:p text:style-name="P10"><text:span text:style-name="T11"><text:tab/></text:span><text:span text:style-name="T12">To be able to find a job where I can fully utilize my skills and knowledge, further enhance them to contribute to my development as a person and to be able to be part of a team which allow me learn and grow in preparation for my future career.</text:span></text:p>
      <text:p text:style-name="P13"><text:span text:style-name="T14"><draw:connector draw:type="line" svg:x1="0in" svg:y1="3.90625in" svg:x2="6.48958in" svg:y2="3.91667in" draw:z-index="251660288" draw:id="id1" draw:style-name="a1" draw:name="Straight Connector 4" text:anchor-type="paragraph"><svg:title/><svg:desc/></draw:connector></text:span></text:p>
      <text:p text:style-name="P15">Personal Data:</text:p>
      <text:p text:style-name="P16"/>
      <text:p text:style-name="P17">Age: 31 y/O<text:tab/><text:tab/><text:tab/><text:tab/><text:tab/>Height: 5`2``</text:p>
      <text:p text:style-name="P18">Gender: Female<text:tab/><text:tab/><text:tab/><text:tab/>Weight: 58kg</text:p>
      <text:p text:style-name="P19">Religion: Roman Catholic<text:tab/><text:tab/>Nationality: Filipino</text:p>
      <text:p text:style-name="P20">Birthday: April 16, 1991</text:p>
      <text:p text:style-name="P21">Birthplace: San Fernando La Union</text:p>
      <text:p text:style-name="P22">Civil Status: Single</text:p>
      <text:p text:style-name="P23"/>
      <text:p text:style-name="P24"><text:span text:style-name="T25"><draw:connector draw:type="line" svg:x1="-0.03125in" svg:y1="0.03889in" svg:x2="6.5in" svg:y2="0.04931in" draw:z-index="251661312" draw:id="id2" draw:style-name="a2" draw:name="Straight Connector 5" text:anchor-type="paragraph"><svg:title/><svg:desc/></draw:connector></text:span></text:p>
      <text:p text:style-name="P26">Educational Background:</text:p>
      <text:list text:style-name="LFO1" text:continue-numbering="true">
        <text:list-item>
          <text:p text:style-name="P27"><text:span text:style-name="T28">Tertiary</text:span><text:span text:style-name="T29">:</text:span><text:span text:style-name="T30"><text:s/>Lorma College</text:span></text:p>
        </text:list-item>
      </text:list>
      <text:p text:style-name="P31"><text:tab/><text:tab/><text:s text:c="17"/>Brngy. Carlatan, San Fernando La Union</text:p>
      <text:p text:style-name="P32"><text:tab/><text:tab/><text:tab/><text:s text:c="5"/>Bachelor of Science in Nursing</text:p>
      <text:p text:style-name="P33"><text:tab/><text:tab/><text:s text:c="17"/>Year (2007-2011)<text:s/></text:p>
      <text:p text:style-name="P34"/>
      <text:list text:style-name="LFO1" text:continue-numbering="true">
        <text:list-item>
          <text:p text:style-name="P35"><text:span text:style-name="T36">Secondary</text:span><text:span text:style-name="T37">:<text:s/></text:span><text:span text:style-name="T38">Saint Agustine’s School</text:span></text:p>
        </text:list-item>
      </text:list>
      <text:p text:style-name="P39"><text:tab/><text:tab/><text:s text:c="21"/>Brngy. Rizal Tagudin, Ilocos Sur</text:p>
      <text:p text:style-name="P40"><text:tab/><text:tab/><text:s text:c="21"/>Year (2003-2007)</text:p>
      <text:p text:style-name="P41"/>
      <text:list text:style-name="LFO1" text:continue-numbering="true">
        <text:list-item>
          <text:p text:style-name="P42"><text:span text:style-name="T43">Primary</text:span><text:span text:style-name="T44">:</text:span><text:span text:style-name="T45"><text:s/>Suyo Proper Elementary School</text:span></text:p>
        </text:list-item>
      </text:list>
      <text:p text:style-name="P46"><text:tab/><text:tab/><text:s text:c="17"/>Brngy. Suyo proper, Suyo <text:s/>Ilocos Sur</text:p>
      <text:p text:style-name="P47"><text:tab/><text:tab/><text:s text:c="17"/>Year (1997-2003)</text:p>
      <text:p text:style-name="P48"/>
      <text:p text:style-name="P49">Working Experience:</text:p>
      <text:p text:style-name="P50"/>
      <text:list text:style-name="LFO1" text:continue-numbering="true">
        <text:list-item>
          <text:p text:style-name="P51">SM Baguio (Department Store)<text:s/></text:p>
        </text:list-item>
      </text:list>
      <text:p text:style-name="P52">Cashier (October 2012- March- 2013)</text:p>
      <text:p text:style-name="P53"/>
      <text:list text:style-name="LFO1" text:continue-numbering="true">
        <text:list-item>
          <text:p text:style-name="P54">Curamed Pharmacy</text:p>
        </text:list-item>
      </text:list>
      <text:p text:style-name="P55">Pharmacy Assistant (Baguio City)</text:p>
      <text:p text:style-name="P56">Year (January 2017- July 2018)</text:p>
      <text:p text:style-name="P57"/>
      <text:list text:style-name="LFO1" text:continue-numbering="true">
        <text:list-item>
          <text:p text:style-name="P58">OFW</text:p>
        </text:list-item>
      </text:list>
      <text:p text:style-name="P59">Domestic Worker (Hongkong)<text:s/></text:p>
      <text:p text:style-name="P60">Year (September 2018-May 2022)</text:p>
      <text:p text:style-name="P61"/>
      <text:list text:style-name="LFO4" text:continue-numbering="true">
        <text:list-item>
          <text:p text:style-name="P62">Pines City Doctor’s Hospital</text:p>
        </text:list-item>
      </text:list>
      <text:p text:style-name="P63">Nursing Assistant (<text:s/>Baguio City)</text:p>
      <text:p text:style-name="P64">Year (August 2022 up to present)</text:p>
      <text:p text:style-name="P65"/>
      <text:p text:style-name="P66"/>
      <text:p text:style-name="P67">References:</text:p>
      <text:p text:style-name="P68"/>
      <text:p text:style-name="P69"><text:tab/><text:tab/>Jenny Bonode</text:p>
      <text:p text:style-name="P70"><text:tab/><text:tab/>Nurse (Pines City Doctors Hospital)</text:p>
      <text:p text:style-name="P71"><text:tab/><text:tab/>Magsaysay, Baguio City</text:p>
      <text:p text:style-name="P72"><text:tab/><text:tab/>+629091664851</text:p>
      <text:p text:style-name="P73"/>
      <text:p text:style-name="P74"/>
      <text:p text:style-name="P75"/>
      <text:p text:style-name="P76"><text:tab/><text:tab/>Marites Paterno</text:p>
      <text:p text:style-name="P77"><text:tab/><text:tab/>Midwife (Pines City Doctors Hospital)</text:p>
      <text:p text:style-name="P78"><text:tab/><text:tab/>Magsaysay, Baguio City</text:p>
      <text:p text:style-name="P79"><text:tab/><text:tab/>+639122953997</text:p>
      <text:p text:style-name="P80"/>
      <text:p text:style-name="P81"/>
      <text:p text:style-name="P82"><text:tab/><text:tab/>Dra. Carolina Balangay</text:p>
      <text:p text:style-name="P83"><text:tab/><text:tab/>OB-GYNE (Pines City Doctors Hospital)</text:p>
      <text:p text:style-name="P84"><text:tab/><text:tab/>+639073506553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PH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en" fo:country="PH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sha Kate Martin</meta:initial-creator>
    <dc:creator>85255906360</dc:creator>
    <meta:creation-date>2023-12-02T13:59:00Z</meta:creation-date>
    <dc:date>2023-12-02T13:59:00Z</dc:date>
    <meta:template xlink:href="Normal.dotm" xlink:type="simple"/>
    <meta:editing-cycles>2</meta:editing-cycles>
    <meta:editing-duration>PT60S</meta:editing-duration>
    <meta:user-defined meta:name="KSOProductBuildVer">1033-11.2.0.10351</meta:user-defined>
    <meta:user-defined meta:name="ICV">E43E2FEFECF84546964A954111036D6D</meta:user-defined>
    <meta:document-statistic meta:page-count="1" meta:paragraph-count="3" meta:word-count="258" meta:character-count="1728" meta:row-count="12" meta:non-whitespace-character-count="1473"/>
  </office:meta>
</office:document-meta>
</file>