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Times New Roma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margin-right="-0.4375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margin-right="-0.4375in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margin-right="-0.4375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 fo:margin-right="-0.4375in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 fo:margin-right="-0.4375in"/>
      <style:text-properties style:font-name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 fo:margin-right="-0.4375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margin-right="-0.4375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5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8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DENNIS REMO CADIZ</text:span></text:p>
      <text:p text:style-name="P3"><text:span text:style-name="T4">Blk 6 Lot 32 Caliya Subd. Masin Norte, Candelaria, Quezon</text:span></text:p>
      <text:p text:style-name="P5"><text:span text:style-name="T6">Contact Number</text:span><text:span text:style-name="T7">:</text:span><text:span text:style-name="T8"><text:s/>09</text:span><text:span text:style-name="T9">284043889 / 09494595265</text:span></text:p>
      <text:p text:style-name="P10"><text:span text:style-name="T11">Email: candelariaapc@gmail.com</text:span></text:p>
      <text:p text:style-name="P12"/>
      <text:p text:style-name="P13"/>
      <text:p text:style-name="P14"/>
      <text:p text:style-name="P15">PERSONAL INFORMATION</text:p>
      <text:p text:style-name="P16">---------------------------------------------------------------------------------------------------------------------</text:p>
      <text:p text:style-name="P17"/>
      <text:p text:style-name="P18">Date of Birth<text:tab/><text:tab/><text:tab/>:<text:tab/><text:tab/>January 30, 1988</text:p>
      <text:p text:style-name="P19">Age<text:tab/><text:tab/><text:tab/><text:tab/>:<text:tab/><text:tab/>34<text:s/>years old</text:p>
      <text:p text:style-name="P20">Place of Birth<text:tab/><text:tab/><text:tab/>:<text:tab/><text:tab/>Lucena City</text:p>
      <text:p text:style-name="P21">Gender<text:tab/><text:tab/><text:tab/><text:tab/>:<text:tab/><text:tab/>Male</text:p>
      <text:p text:style-name="P22">Civil Status<text:tab/><text:tab/><text:tab/>:<text:tab/><text:tab/>Married</text:p>
      <text:p text:style-name="P23">Nationality<text:tab/><text:tab/><text:tab/>:<text:tab/><text:tab/>Filipino</text:p>
      <text:p text:style-name="P24">Height<text:tab/><text:tab/><text:tab/><text:tab/>:<text:tab/><text:tab/>5’9</text:p>
      <text:p text:style-name="P25">Weight<text:tab/><text:tab/><text:tab/><text:tab/>:<text:tab/><text:tab/>85<text:s/>kgs.</text:p>
      <text:p text:style-name="P26">Languages<text:tab/><text:tab/><text:tab/>:<text:tab/><text:tab/>Tagalog, English</text:p>
      <text:p text:style-name="P27"/>
      <text:p text:style-name="P28">EDUCATIONAL ATTAINMENT</text:p>
      <text:p text:style-name="P29">---------------------------------------------------------------------------------------------------------------------</text:p>
      <text:p text:style-name="P30"/>
      <text:p text:style-name="P31"/>
      <text:p text:style-name="P32">College<text:tab/><text:tab/><text:tab/>:<text:tab/><text:tab/>Bachelor of Science in Business Administration</text:p>
      <text:p text:style-name="P33"><text:tab/><text:tab/><text:tab/><text:tab/><text:tab/><text:tab/>Major in Marketing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Manuel S. Enverga University</text:span></text:p>
      <text:p text:style-name="P42"><text:tab/><text:tab/><text:tab/><text:tab/><text:tab/><text:tab/>2005 - 2009</text:p>
      <text:p text:style-name="P43"/>
      <text:p text:style-name="P44">Secondary<text:s/><text:tab/><text:tab/><text:tab/>:<text:tab/><text:tab/>Sariaya Institute Incorporated</text:p>
      <text:p text:style-name="P45"><text:tab/><text:tab/><text:tab/><text:tab/><text:tab/><text:tab/>Sariaya, Quezon</text:p>
      <text:p text:style-name="P46"><text:tab/><text:tab/><text:tab/><text:tab/><text:tab/><text:tab/>2001 - 2004</text:p>
      <text:p text:style-name="P47"><text:tab/><text:tab/><text:tab/><text:tab/><text:tab/><text:tab/></text:p>
      <text:p text:style-name="P48">Primary<text:tab/><text:tab/><text:tab/>:<text:tab/><text:tab/>Central Main Elementary School</text:p>
      <text:p text:style-name="P49"><text:tab/><text:tab/><text:tab/><text:tab/><text:tab/><text:tab/>Sariaya, Quezon</text:p>
      <text:p text:style-name="P50"><text:tab/><text:tab/><text:tab/><text:tab/><text:tab/><text:tab/>1995 – 2000</text:p>
      <text:p text:style-name="P51"/>
      <text:p text:style-name="P52"/>
      <text:p text:style-name="P53">WORKING EXPERIENCE</text:p>
      <text:p text:style-name="P54">---------------------------------------------------------------------------------------------------------------------</text:p>
      <text:p text:style-name="P55"/>
      <text:p text:style-name="P56">Tokyo Tokyo Restaurant</text:p>
      <text:p text:style-name="P57">SM City Lucena</text:p>
      <text:p text:style-name="P58">Service Crew / Kitchen Crew</text:p>
      <text:p text:style-name="P59">2008<text:s/>–<text:s/>2009</text:p>
      <text:p text:style-name="P60"/>
      <text:p text:style-name="P61">Power Serve Inc.</text:p>
      <text:p text:style-name="P62">Mamplasan Biñan Laguna</text:p>
      <text:p text:style-name="P63">Quality Control</text:p>
      <text:p text:style-name="P64">2009<text:s/>–<text:s/>2010<text:s/>(End of Contract)</text:p>
      <text:p text:style-name="P65"/>
      <text:p text:style-name="P66"/>
      <text:p text:style-name="P67"/>
      <text:soft-page-break/>
      <text:p text:style-name="P68">SM Appliance Center</text:p>
      <text:p text:style-name="P69">SM Calamba Laguna City</text:p>
      <text:p text:style-name="P70">Sales Clerk</text:p>
      <text:p text:style-name="P71">2010 – 2011</text:p>
      <text:p text:style-name="P72"/>
      <text:p text:style-name="P73">Metro Gaisano Mall</text:p>
      <text:p text:style-name="P74">Lucena City Quezon province</text:p>
      <text:p text:style-name="P75">Sales Clerk</text:p>
      <text:p text:style-name="P76">2010 – 2012</text:p>
      <text:p text:style-name="P77"/>
      <text:p text:style-name="P78">Quezon APC Lending Company Inc.</text:p>
      <text:p text:style-name="P79">Candelaria, Quezon</text:p>
      <text:p text:style-name="P80">Loan Officer</text:p>
      <text:p text:style-name="P81">2011 – up to present</text:p>
      <text:p text:style-name="P82"/>
      <text:p text:style-name="P83"/>
      <text:p text:style-name="P84"><text:bookmark-start text:name="_Hlk121915183"/>CHARACTER REFERENCE</text:p>
      <text:p text:style-name="P85">---------------------------------------------------------------------------------------------------------------------</text:p>
      <text:p text:style-name="P86"/>
      <text:p text:style-name="P87"><text:bookmark-end text:name="_Hlk121915183"/>MrBryan Balasbas</text:p>
      <text:p text:style-name="P88">Officer in Charge</text:p>
      <text:p text:style-name="P89">Quezon APC Lending Company Inc.</text:p>
      <text:p text:style-name="P90">Contact Number: 0930 195 5413</text:p>
      <text:p text:style-name="P91">Email: bhabychubs12@gmail.com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tab/>I hereby certify that the above information is true and correct to the best of my knowledge and belief.</text:p>
      <text:p text:style-name="P100"/>
      <text:p text:style-name="P101"/>
      <text:p text:style-name="P102"><text:tab/><text:tab/><text:tab/><text:tab/><text:tab/><text:tab/><text:tab/>_____________________________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7"/></text:span><text:span text:style-name="T111">DENNIS R. CADI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P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3in" style:print-orientation="portrait" fo:margin-top="0.75in" fo:margin-left="1in" fo:margin-bottom="0.37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uter  4</meta:initial-creator>
    <dc:creator>LOTH</dc:creator>
    <meta:creation-date>2022-12-14T04:53:00Z</meta:creation-date>
    <dc:date>2022-12-14T05:06:00Z</dc:date>
    <meta:print-date>2021-05-31T03:30:00Z</meta:print-date>
    <meta:template xlink:href="Normal" xlink:type="simple"/>
    <meta:editing-cycles>3</meta:editing-cycles>
    <meta:editing-duration>PT840S</meta:editing-duration>
    <meta:document-statistic meta:page-count="2" meta:paragraph-count="3" meta:word-count="293" meta:character-count="1963" meta:row-count="13" meta:non-whitespace-character-count="1673"/>
  </office:meta>
</office:document-meta>
</file>