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7000008CA000008FF4833349C.svm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rebuchet MS" svg:font-family="'Trebuchet MS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Standard">
      <style:paragraph-properties fo:padding="0in" fo:border="none"/>
    </style:style>
    <style:style style:name="P2" style:family="paragraph" style:parent-style-name="Standard">
      <style:paragraph-properties fo:padding="0in" fo:border="none"/>
      <style:text-properties fo:font-size="12pt" style:font-size-asian="12pt" style:font-size-complex="12pt"/>
    </style:style>
    <style:style style:name="P3" style:family="paragraph" style:parent-style-name="Standard">
      <style:paragraph-properties fo:padding="0in" fo:border="none"/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margin-left="0.25in" fo:margin-right="0in" fo:text-indent="0in" style:auto-text-indent="false" fo:padding="0in" fo:border="none"/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padding="0in" fo:border="none"/>
      <style:text-properties fo:font-size="12pt" fo:font-weight="bold" style:font-size-asian="12pt" style:font-weight-asian="bold" style:font-size-complex="12pt"/>
    </style:style>
    <style:style style:name="P6" style:family="paragraph" style:parent-style-name="Standard" style:list-style-name="WWNum1">
      <style:paragraph-properties fo:padding="0in" fo:border="none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padding="0in" fo:border="none"/>
      <style:text-properties fo:font-size="12pt" style:font-size-asian="12pt" style:font-size-complex="12pt"/>
    </style:style>
    <style:style style:name="P8" style:family="paragraph" style:parent-style-name="Standard">
      <style:paragraph-properties fo:padding="0in" fo:border="none"/>
      <style:text-properties fo:font-size="12pt" fo:font-style="italic" fo:font-weight="bold" style:font-size-asian="12pt" style:font-style-asian="italic" style:font-weight-asian="bold" style:font-size-complex="12pt"/>
    </style:style>
    <style:style style:name="P9" style:family="paragraph" style:parent-style-name="Standard" style:master-page-name="Standard">
      <style:paragraph-properties style:page-number="auto" fo:padding="0in" fo:border="none"/>
      <style:text-properties fo:font-size="12pt" fo:font-weight="bold" style:font-size-asian="12pt" style:font-weight-asian="bold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graphics1" text:anchor-type="paragraph" svg:x="5.5256in" svg:y="0.0417in" svg:width="0.8862in" svg:height="0.9071in" draw:z-index="0"><draw:image xlink:href="Pictures/20000007000008CA000008FF4833349C.svm" xlink:type="simple" xlink:show="embed" xlink:actuate="onLoad"/></draw:frame></text:p>
      <text:p text:style-name="P3">Tyrone Paul P.Tactacan<text:bookmark text:name="_GoBack"/></text:p>
      <text:p text:style-name="P2">Brgy.12 #41 A.Castro Avenue. Laoag City Ilocos Norte. Philippines</text:p>
      <text:p text:style-name="P2">Mobile Number: +63951-6044488</text:p>
      <text:p text:style-name="P2">Email: tyronepaultactacan124@gmail.com</text:p>
      <text:p text:style-name="P2"/>
      <text:p text:style-name="P2"/>
      <text:p text:style-name="P1"><text:span text:style-name="T2">Objectives</text:span><text:span text:style-name="T1">: Dedicated of Bachelor of Science in Commerce and Management Accounting Qualification seeking work placement related on retail and customer service, credit management ,excellent communication skills and self-directed prioritization and utilize my acquire knowledge and skills based on my field as a specialization and qualification.</text:span></text:p>
      <text:p text:style-name="P2"/>
      <text:p text:style-name="P1"><text:span text:style-name="T2">Profile</text:span><text:span text:style-name="T1">: Knowledge of selling products and merchandising, good warehousing management and practice, credit management and Confirmation, aptitude for developing new skills. Relate well to people from a variety of cultures and socio economics conditions. Proven record reliability and responsibility.</text:span></text:p>
      <text:p text:style-name="P2"/>
      <text:p text:style-name="P1"><text:span text:style-name="T2">Related Experiences</text:span><text:span text:style-name="T1">:</text:span></text:p>
      <text:p text:style-name="P3"/>
      <text:p text:style-name="P3">Ace Hardware Phillipines Inc. (Valdez Center Branch)</text:p>
      <text:p text:style-name="P2">Barangay 1 San Francisco San Nicolas Ilocos Norte, Philippines</text:p>
      <text:p text:style-name="P2">Store Supervisor/OIC</text:p>
      <text:p text:style-name="P3">May2019 to Present</text:p>
      <text:p text:style-name="P3"/>
      <text:p text:style-name="P3">Robinsons Supermarket Corporation (Robinsons Retail Holdings Inc,)</text:p>
      <text:p text:style-name="P2">Barangay 1 San Francisco San Nicolas Ilocos Norte, Philippines</text:p>
      <text:p text:style-name="P2">Receiving Supervisor (Rs5)</text:p>
      <text:p text:style-name="P2">March 2018-April 2019</text:p>
      <text:p text:style-name="P3"/>
      <text:p text:style-name="P3">Robinsons Supermarket (Robinsons Retail Holdings Inc,)</text:p>
      <text:p text:style-name="P2">Barangay 1 San Francisco San Nicolas Ilocos Norte,Philippines</text:p>
      <text:p text:style-name="P2">Department Head/Selling Supervisor (Rs7)</text:p>
      <text:p text:style-name="P2">December 2017-March2018</text:p>
      <text:p text:style-name="P2"/>
      <text:p text:style-name="P2"/>
      <text:p text:style-name="P3"><text:soft-page-break/>K-Servico Trade Incorporated</text:p>
      <text:p text:style-name="P2">Brgy.1 San Francisco San Nicolas Ilocos Norte,Philippines</text:p>
      <text:p text:style-name="P2">Credit Officer</text:p>
      <text:p text:style-name="P2">August 2011- October 2016</text:p>
      <text:p text:style-name="P2"/>
      <text:p text:style-name="P2"/>
      <text:p text:style-name="P3">Laoag Solid Corporation (Distributor of Universal Robina Corporation /Grocery Division)</text:p>
      <text:p text:style-name="P2">Brgy.51- A Nangalisan, Laoag City, Ilocos Norte,Philippines</text:p>
      <text:p text:style-name="P2">Sales Processing &amp; Data Specialist</text:p>
      <text:p text:style-name="P2">February 2006- May2010</text:p>
      <text:p text:style-name="P2"/>
      <text:p text:style-name="P3"/>
      <text:p text:style-name="P3">Video City (Viva Entertaiment Company)</text:p>
      <text:p text:style-name="P2">Brgy. 15 Laoag City, Ilocos Norte,Philippines</text:p>
      <text:p text:style-name="P2">Customer Service Associate</text:p>
      <text:p text:style-name="P2">May2005- February2006</text:p>
      <text:p text:style-name="P2"/>
      <text:p text:style-name="P2"/>
      <text:p text:style-name="P3">Educational Background:</text:p>
      <text:p text:style-name="P3"/>
      <text:p text:style-name="P1"><text:span text:style-name="T2">Primary: </text:span><text:span text:style-name="T3">Gabaldon Elementary School</text:span></text:p>
      <text:p text:style-name="P2"><text:s text:c="17"/>23 <text:s/>Laoag City, Ilocos Norte Philiipines</text:p>
      <text:p text:style-name="P2"><text:s text:c="17"/>Philippines</text:p>
      <text:p text:style-name="P2"><text:s text:c="17"/>June 1991-March2001</text:p>
      <text:p text:style-name="P2"/>
      <text:p text:style-name="P1"><text:span text:style-name="T2">Secondary:</text:span><text:span text:style-name="T3">Ilocos Norte College of Arts and Trades</text:span></text:p>
      <text:p text:style-name="P1"><text:span text:style-name="T3"><text:s text:c="15"/></text:span><text:span text:style-name="T1"><text:s/>7 Laoag City, Ilocos Norte Philippines</text:span></text:p>
      <text:p text:style-name="P2"><text:s text:c="16"/>June 1991-March1997</text:p>
      <text:p text:style-name="P2"/>
      <text:p text:style-name="P1"><text:span text:style-name="T2">Tertiary: </text:span><text:span text:style-name="T3">Divine Word College of Laoag</text:span></text:p>
      <text:p text:style-name="P2"><text:s text:c="17"/>13 Bacarra Road Laoag City Philippines</text:p>
      <text:p text:style-name="P2"><text:s text:c="17"/>Bachelor of Science in Commerce major in Management Accounting</text:p>
      <text:p text:style-name="P2"><text:s text:c="17"/>June 2001-May2005</text:p>
      <text:p text:style-name="P2"/>
      <text:p text:style-name="P2"><text:s text:c="17"/></text:p>
      <text:p text:style-name="P8">Seminars and Trainings:</text:p>
      <text:p text:style-name="P3"/>
      <text:list xml:id="list1162553453049802584" text:style-name="WWNum1">
        <text:list-item>
          <text:p text:style-name="P6">Receiving Supervisors General Assembly</text:p>
        </text:list-item>
        <text:list-item>
          <text:p text:style-name="P6">Good Warehousing Practice</text:p>
        </text:list-item>
        <text:list-item>
          <text:p text:style-name="P6">Basic Supervisory Seminar</text:p>
        </text:list-item>
        <text:list-item>
          <text:p text:style-name="P6"><text:soft-page-break/>Effective Implementation Finance Sales Operations Systems Policies and Procedures</text:p>
        </text:list-item>
        <text:list-item>
          <text:p text:style-name="P6">Comprehensive Training Course on Credit Confrmation</text:p>
        </text:list-item>
        <text:list-item>
          <text:p text:style-name="P6">Basic Customer Service Seminar</text:p>
        </text:list-item>
        <text:list-item>
          <text:p text:style-name="P6">Computer Animation and Visual Graphic Animation</text:p>
        </text:list-item>
        <text:list-item>
          <text:p text:style-name="P6">Vendor Management Inventory Roll-Out</text:p>
        </text:list-item>
        <text:list-item>
          <text:p text:style-name="P6">Sport Officiating Seminar Badminton and Volleyball</text:p>
        </text:list-item>
        <text:list-item>
          <text:p text:style-name="P6">Versatility- Setting a Difference Towards Global Competitiveness</text:p>
        </text:list-item>
      </text:list>
      <text:p text:style-name="P4"/>
      <text:p text:style-name="P4"/>
      <text:p text:style-name="P4"/>
      <text:p text:style-name="P3"/>
      <text:p text:style-name="P3">Character References:</text:p>
      <text:p text:style-name="P3"/>
      <text:p text:style-name="P1"/>
      <text:p text:style-name="P3">Mr. Oliver John Garma</text:p>
      <text:p text:style-name="P2">Finance Sales Regional Manager Nw-1</text:p>
      <text:p text:style-name="P2">K-Servico Trade Incoporated </text:p>
      <text:p text:style-name="P2">Cubao Quezon City, Philippines</text:p>
      <text:p text:style-name="P2">0998-9638922</text:p>
      <text:p text:style-name="P2"/>
      <text:p text:style-name="P3">Mr.Ryan Dela Rosa</text:p>
      <text:p text:style-name="P2">Store Manager</text:p>
      <text:p text:style-name="P2">Superbikes Bantay Branch</text:p>
      <text:p text:style-name="P2">Brgy.Balaleng Bantay Ilocos Sur, Philippines</text:p>
      <text:p text:style-name="P2">0905-7932055</text:p>
      <text:p text:style-name="P2"/>
      <text:p text:style-name="P3">Mr. Roger Pasion</text:p>
      <text:p text:style-name="P2">Customer Service Manager</text:p>
      <text:p text:style-name="P2">Coca-Cola Bottlers Incoporated (FEMSA)</text:p>
      <text:p text:style-name="P2">Brgy. Catuguing, San Nicolas Ilocos Norte, Philippines</text:p>
      <text:p text:style-name="P2">0917-5258025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rebuchet MS" svg:font-family="'Trebuchet MS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true" style:font-name-asian="Arial2" style:font-size-asian="11pt" style:language-asian="en" style:country-asian="US" style:font-name-complex="Arial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139in" fo:margin-bottom="0in" fo:keep-together="always" fo:keep-with-next="always"/>
      <style:text-properties style:font-name="Trebuchet MS" fo:font-size="16pt" style:font-name-asian="Trebuchet MS1" style:font-size-asian="16pt" style:font-name-complex="Trebuchet MS1" style:font-size-complex="16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39in" fo:margin-bottom="0in" fo:keep-together="always" fo:keep-with-next="always"/>
      <style:text-properties style:font-name="Trebuchet MS" fo:font-size="13pt" fo:font-weight="bold" style:font-name-asian="Trebuchet MS1" style:font-size-asian="13pt" style:font-weight-asian="bold" style:font-name-complex="Trebuchet MS1" style:font-size-complex="13p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11in" fo:margin-bottom="0in" fo:keep-together="always" fo:keep-with-next="always"/>
      <style:text-properties fo:color="#666666" style:font-name="Trebuchet MS" fo:font-size="12pt" fo:font-weight="bold" style:font-name-asian="Trebuchet MS1" style:font-size-asian="12pt" style:font-weight-asian="bold" style:font-name-complex="Trebuchet MS1" style:font-size-complex="12pt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111in" fo:margin-bottom="0in" fo:keep-together="always" fo:keep-with-next="always"/>
      <style:text-properties fo:color="#666666" style:font-name="Trebuchet MS" style:text-underline-style="solid" style:text-underline-width="auto" style:text-underline-color="font-color" style:font-name-asian="Trebuchet MS1" style:font-name-complex="Trebuchet MS1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111in" fo:margin-bottom="0in" fo:keep-together="always" fo:keep-with-next="always"/>
      <style:text-properties fo:color="#666666" style:font-name="Trebuchet MS" style:font-name-asian="Trebuchet MS1" style:font-name-complex="Trebuchet MS1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111in" fo:margin-bottom="0in" fo:keep-together="always" fo:keep-with-next="always"/>
      <style:text-properties fo:color="#666666" style:font-name="Trebuchet MS" fo:font-style="italic" style:font-name-asian="Trebuchet MS1" style:font-style-asian="italic" style:font-name-complex="Trebuchet MS1"/>
    </style:style>
    <style:style style:name="Title" style:family="paragraph" style:parent-style-name="Standard" style:next-style-name="Subtitle" style:default-outline-level="" style:class="chapter">
      <style:paragraph-properties fo:text-align="center" style:justify-single-word="false" fo:keep-together="always" fo:keep-with-next="always"/>
      <style:text-properties style:font-name="Trebuchet MS" fo:font-size="21pt" fo:font-weight="bold" style:font-name-asian="Trebuchet MS1" style:font-size-asian="21pt" style:font-weight-asian="bold" style:font-name-complex="Trebuchet MS1" style:font-size-complex="21pt" style:font-weight-complex="bold"/>
    </style:style>
    <style:style style:name="Subtitle" style:family="paragraph" style:parent-style-name="Standard" style:next-style-name="Text_20_body" style:default-outline-level="" style:class="chapter">
      <style:paragraph-properties fo:margin-top="0in" fo:margin-bottom="0.139in" fo:text-align="center" style:justify-single-word="false" fo:keep-together="always" fo:keep-with-next="always"/>
      <style:text-properties fo:color="#666666" style:font-name="Trebuchet MS" fo:font-size="13pt" fo:font-style="italic" style:font-name-asian="Trebuchet MS1" style:font-size-asian="13pt" style:font-style-asian="italic" style:font-name-complex="Trebuchet MS1" style:font-size-complex="13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text-underline-style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paragraph-properties fo:padding="0in" fo:border="none"/>
    </style:style>
    <style:page-layout style:name="Mpm1">
      <style:page-layout-properties fo:page-width="8.5in" fo:page-height="11in" style:num-format="1" style:print-orientation="portrait" fo:margin-top="0in" fo:margin-bottom="1in" fo:margin-left="1in" fo:margin-right="1in" style:writing-mode="lr-tb" style:layout-grid-color="#c0c0c0" style:layout-grid-lines="25400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1in" fo:margin-left="0in" fo:margin-right="0in" fo:margin-bottom="0.9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3</meta:editing-cycles>
    <meta:creation-date>2019-02-02T13:10:00</meta:creation-date>
    <dc:date>2022-09-10T12:43:59.45</dc:date>
    <meta:editing-duration>PT35S</meta:editing-duration>
    <meta:generator>OpenOffice.org/3.4.1$Win32 OpenOffice.org_project/341m1$Build-9593</meta:generator>
    <meta:document-statistic meta:table-count="0" meta:image-count="1" meta:object-count="0" meta:page-count="3" meta:paragraph-count="71" meta:word-count="392" meta:character-count="320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