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33cm" fo:margin-left="-0.191cm" fo:margin-top="0cm" fo:margin-bottom="0cm" table:align="left" style:writing-mode="lr-tb"/>
    </style:style>
    <style:style style:name="Table1.A" style:family="table-column">
      <style:table-column-properties style:column-width="2.81cm"/>
    </style:style>
    <style:style style:name="Table1.B" style:family="table-column">
      <style:table-column-properties style:column-width="4.302cm"/>
    </style:style>
    <style:style style:name="Table1.C" style:family="table-column">
      <style:table-column-properties style:column-width="3.926cm"/>
    </style:style>
    <style:style style:name="Table1.D" style:family="table-column">
      <style:table-column-properties style:column-width="5.794cm"/>
    </style:style>
    <style:style style:name="Table1.1" style:family="table-row">
      <style:table-row-properties style:min-row-height="0.494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2" style:family="table-row">
      <style:table-row-properties style:min-row-height="0.988cm" style:keep-together="true" fo:keep-together="auto"/>
    </style:style>
    <style:style style:name="Table2" style:family="table">
      <style:table-properties style:width="17.087cm" fo:margin-left="-0.191cm" fo:margin-top="0cm" fo:margin-bottom="0cm" table:align="left" style:writing-mode="lr-tb"/>
    </style:style>
    <style:style style:name="Table2.A" style:family="table-column">
      <style:table-column-properties style:column-width="5.696cm"/>
    </style:style>
    <style:style style:name="Table2.1" style:family="table-row">
      <style:table-row-properties style:min-row-height="0.614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0.736cm" style:keep-together="true" fo:keep-together="auto"/>
    </style:style>
    <style:style style:name="Table3" style:family="table">
      <style:table-properties style:width="17.087cm" fo:margin-left="-0.191cm" fo:margin-top="0cm" fo:margin-bottom="0cm" table:align="left" style:writing-mode="lr-tb"/>
    </style:style>
    <style:style style:name="Table3.A" style:family="table-column">
      <style:table-column-properties style:column-width="17.087cm"/>
    </style:style>
    <style:style style:name="Table3.1" style:family="table-row">
      <style:table-row-properties style:min-row-height="2.193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6.889cm" fo:margin-left="-0.191cm" fo:margin-top="0cm" fo:margin-bottom="0cm" table:align="left" style:writing-mode="lr-tb"/>
    </style:style>
    <style:style style:name="Table4.A" style:family="table-column">
      <style:table-column-properties style:column-width="5.629cm"/>
    </style:style>
    <style:style style:name="Table4.B" style:family="table-column">
      <style:table-column-properties style:column-width="5.6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5" style:family="table">
      <style:table-properties style:width="16.889cm" fo:margin-left="-0.191cm" fo:margin-top="0cm" fo:margin-bottom="0cm" table:align="left" style:writing-mode="lr-tb"/>
    </style:style>
    <style:style style:name="Table5.A" style:family="table-column">
      <style:table-column-properties style:column-width="5.629cm"/>
    </style:style>
    <style:style style:name="Table5.B" style:family="table-column">
      <style:table-column-properties style:column-width="5.6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Cambria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Cambria" fo:font-size="11pt" style:font-size-asian="11pt" style:font-size-complex="11pt"/>
    </style:style>
    <style:style style:name="P10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style:font-name="Cambria" fo:font-size="11pt" style:font-size-asian="11pt" style:font-size-complex="11pt"/>
    </style:style>
    <style:style style:name="P11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style:font-name="Cambria" fo:font-size="11pt" fo:font-weight="bold" style:font-size-asian="11pt" style:font-weight-asian="bold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Cambria" fo:font-size="11pt" style:font-size-asian="11pt" style:font-size-complex="11pt"/>
    </style:style>
    <style:style style:name="P13" style:family="paragraph" style:parent-style-name="List_20_Paragraph" style:list-style-name="WWNum1">
      <style:text-properties style:font-name="Cambria" fo:font-size="11pt" style:font-size-asian="11pt" style:font-size-complex="11pt"/>
    </style:style>
    <style:style style:name="P14" style:family="paragraph" style:parent-style-name="List_20_Paragraph" style:list-style-name="WWNum2">
      <style:text-properties style:font-name="Cambria" fo:font-size="11pt" style:font-size-asian="11pt" style:font-size-complex="11pt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mbria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2">PERSONAL INFORMATION:</text:p>
      <text:p text:style-name="P2"/>
      <text:p text:style-name="P4"><text:span text:style-name="T3"><text:tab/></text:span>Name: <text:tab/><text:tab/><text:tab/>Vanissa N. Nerona</text:p>
      <text:p text:style-name="P4"><text:tab/>Residential Address: <text:tab/>#3 Baran Gobong Luna, La Union</text:p>
      <text:p text:style-name="P4"><text:tab/>Email Address: <text:tab/>vanissanerona@yahoo.com.ph</text:p>
      <text:p text:style-name="P4"><text:tab/>Date of Birth:<text:tab/><text:tab/> February 27, 1990</text:p>
      <text:p text:style-name="P4"><text:tab/>Place of Birth: <text:tab/><text:tab/>Balaon, La Union</text:p>
      <text:p text:style-name="P4"><text:tab/>Nationality:<text:tab/><text:tab/> Filipino<text:line-break/><text:tab/>Civil Status: <text:tab/><text:tab/>Single </text:p>
      <text:p text:style-name="P4"><text:tab/>Contact Number/s: <text:tab/>09156825470</text:p>
      <text:p text:style-name="P10"/>
      <text:p text:style-name="P2"/>
      <text:p text:style-name="P2"/>
      <text:p text:style-name="P2">EDUCATION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Level</text:p>
          </table:table-cell>
          <table:table-cell table:style-name="Table1.B1" office:value-type="string">
            <text:p text:style-name="P3">Date</text:p>
          </table:table-cell>
          <table:table-cell table:style-name="Table1.B1" office:value-type="string">
            <text:p text:style-name="P3">School</text:p>
          </table:table-cell>
          <table:table-cell table:style-name="Table1.B1" office:value-type="string">
            <text:p text:style-name="P3">Course/Qualification</text:p>
            <text:p text:style-name="P3"/>
          </table:table-cell>
        </table:table-row>
        <table:table-row table:style-name="Table1.2">
          <table:table-cell table:style-name="Table1.A1" office:value-type="string">
            <text:p text:style-name="P5">Tertiary</text:p>
          </table:table-cell>
          <table:table-cell table:style-name="Table1.B1" office:value-type="string">
            <text:p text:style-name="P5">2006-2010</text:p>
          </table:table-cell>
          <table:table-cell table:style-name="Table1.B1" office:value-type="string">
            <text:p text:style-name="P5">Union Christian College</text:p>
            <text:p text:style-name="P5"/>
          </table:table-cell>
          <table:table-cell table:style-name="Table1.B1" office:value-type="string">
            <text:p text:style-name="P5">Bachelor of Science in Nursing</text:p>
          </table:table-cell>
        </table:table-row>
        <table:table-row table:style-name="Table1.2">
          <table:table-cell table:style-name="Table1.A1" office:value-type="string">
            <text:p text:style-name="P5">Secondary</text:p>
          </table:table-cell>
          <table:table-cell table:style-name="Table1.B1" office:value-type="string">
            <text:p text:style-name="P5">2002-2006</text:p>
          </table:table-cell>
          <table:table-cell table:style-name="Table1.B1" office:value-type="string">
            <text:p text:style-name="P5">Christ the King College</text:p>
            <text:p text:style-name="P5"/>
          </table:table-cell>
          <table:table-cell table:style-name="Table1.B1" office:value-type="string">
            <text:p text:style-name="P5">High School Graduate</text:p>
          </table:table-cell>
        </table:table-row>
        <table:table-row table:style-name="Table1.2">
          <table:table-cell table:style-name="Table1.A1" office:value-type="string">
            <text:p text:style-name="P5">Primary</text:p>
          </table:table-cell>
          <table:table-cell table:style-name="Table1.B1" office:value-type="string">
            <text:p text:style-name="P5">1996-2002</text:p>
          </table:table-cell>
          <table:table-cell table:style-name="Table1.B1" office:value-type="string">
            <text:p text:style-name="P5">Cantoria Central School</text:p>
          </table:table-cell>
          <table:table-cell table:style-name="Table1.B1" office:value-type="string">
            <text:p text:style-name="P5">Elementary Graduate</text:p>
          </table:table-cell>
        </table:table-row>
        <table:table-row table:style-name="Table1.2">
          <table:table-cell table:style-name="Table1.A1" office:value-type="string">
            <text:p text:style-name="P5"/>
            <text:p text:style-name="P4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</table:table>
      <text:p text:style-name="P11"/>
      <text:p text:style-name="P2"/>
      <text:p text:style-name="P2"/>
      <text:p text:style-name="P2">EMPLOYMENT HISTORY</text:p>
      <text:p text:style-name="P2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3">Date</text:p>
            <text:p text:style-name="P3"/>
          </table:table-cell>
          <table:table-cell table:style-name="Table2.A1" office:value-type="string">
            <text:p text:style-name="P3">Company</text:p>
          </table:table-cell>
          <table:table-cell table:style-name="Table2.A1" office:value-type="string">
            <text:p text:style-name="P3">Job Title</text:p>
          </table:table-cell>
        </table:table-row>
        <table:table-row table:style-name="Table2.2">
          <table:table-cell table:style-name="Table2.A1" office:value-type="string">
            <text:p text:style-name="P5">July 2015-Present </text:p>
            <text:p text:style-name="P5"/>
            <text:p text:style-name="P5"/>
            <text:p text:style-name="P5"/>
            <text:p text:style-name="P5"/>
            <text:p text:style-name="P5">November 11,2011<text:bookmark text:name="_GoBack"/>-December 31,2012</text:p>
          </table:table-cell>
          <table:table-cell table:style-name="Table2.A1" office:value-type="string">
            <text:p text:style-name="P5">Ilocos Training and Regional Medical Center</text:p>
            <text:p text:style-name="P5">Parian, City of San Fernando La Union</text:p>
            <text:p text:style-name="P5"/>
            <text:p text:style-name="P5">Ilocos Training and Regional Medical Center </text:p>
            <text:p text:style-name="P5">Parian, City of San Fernando La Union</text:p>
          </table:table-cell>
          <table:table-cell table:style-name="Table2.A1" office:value-type="string">
            <text:p text:style-name="P5">Staff Nurse</text:p>
            <text:p text:style-name="P5"/>
            <text:p text:style-name="P5"/>
            <text:p text:style-name="P5"/>
            <text:p text:style-name="P5"/>
            <text:p text:style-name="P5"/>
            <text:p text:style-name="P5">Staff Nurse</text:p>
          </table:table-cell>
        </table:table-row>
      </table:table>
      <text:p text:style-name="P2"/>
      <text:p text:style-name="P2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3"/>
            <text:p text:style-name="P2">Job Description</text:p>
            <text:p text:style-name="P4"/>
            <text:list xml:id="list2041536755222354173" text:style-name="WWNum1">
              <text:list-item>
                <text:p text:style-name="P13">Assisting patient in moving, lifting and transferring from specific position/place.</text:p>
              </text:list-item>
              <text:list-item>
                <text:p text:style-name="P13">Giving due medications according to different types of medication administration (oral/ intravenous/intramuscular/subcutaneous) and documents patient’s response to medications especially adverse effects or side effects.</text:p>
              </text:list-item>
              <text:list-item>
                <text:p text:style-name="P13">Taking Vital Sign: Blood Pressure, Pulse/ Cardiac Rate, Respiratory Rate, Temperature</text:p>
              </text:list-item>
              <text:list-item>
                <text:p text:style-name="P13">Implements doctor’s orders on life threatening situations including man agement of airway, assisting intubation, administering emergency medications and directing code activities in the absence of a physician.</text:p>
              </text:list-item>
              <text:list-item>
                <text:p text:style-name="P13">Assess safety of patients at all times. </text:p>
              </text:list-item>
              <text:list-item>
                <text:p text:style-name="P13">Provides compassion to the patient and patient’s family member.</text:p>
              </text:list-item>
              <text:list-item>
                <text:p text:style-name="P13">Explains and performs an accurate and safe procedure with signed consent of patient or family member.</text:p>
              </text:list-item>
            </text:list>
          </table:table-cell>
        </table:table-row>
      </table:table>
      <text:p text:style-name="P11"/>
      <text:p text:style-name="P2"/>
      <text:p text:style-name="P2"/>
      <text:p text:style-name="P2"/>
      <text:p text:style-name="P2"/>
      <text:p text:style-name="P2"/>
      <text:p text:style-name="P2">TRAINING COURSES ATTENDED</text:p>
      <text:p text:style-name="P2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3">Date Taken</text:p>
            <text:p text:style-name="P5"/>
            <text:p text:style-name="P5"/>
            <text:p text:style-name="P5">June 29. 2017</text:p>
            <text:p text:style-name="P5"/>
            <text:p text:style-name="P5"/>
            <text:p text:style-name="P5"/>
            <text:p text:style-name="P5">December 13, 2016</text:p>
            <text:p text:style-name="P5"/>
            <text:p text:style-name="P5"/>
            <text:p text:style-name="P5"/>
            <text:p text:style-name="P5">August 25-27, 2015</text:p>
            <text:p text:style-name="P5"/>
            <text:p text:style-name="P5"/>
            <text:p text:style-name="P5"/>
            <text:p text:style-name="P5">July 14-15, 2015</text:p>
            <text:p text:style-name="P5"/>
            <text:p text:style-name="P5"/>
            <text:p text:style-name="P5"/>
            <text:p text:style-name="P5">June 22-July 24, 2015</text:p>
            <text:p text:style-name="P5"/>
            <text:p text:style-name="P5"/>
            <text:p text:style-name="P5"/>
            <text:p text:style-name="P5">May 27-29, 2011</text:p>
          </table:table-cell>
          <table:table-cell table:style-name="Table4.A1" office:value-type="string">
            <text:p text:style-name="P3">Training Establishment</text:p>
            <text:p text:style-name="P3">Address</text:p>
            <text:p text:style-name="P3"/>
            <text:p text:style-name="P5">Ilocos, Training and Regional Medical Center </text:p>
            <text:p text:style-name="P5">City of San Fernando, La Union</text:p>
            <text:p text:style-name="P5"/>
            <text:p text:style-name="P5">Ilocos, Training and Regional Medical Center </text:p>
            <text:p text:style-name="P5">City of San Fernando, La Union</text:p>
            <text:p text:style-name="P5"/>
            <text:p text:style-name="P5">Ilocos, Training and Regional Medical Center </text:p>
            <text:p text:style-name="P5">City of San Fernando, La Union</text:p>
            <text:p text:style-name="P5"/>
            <text:p text:style-name="P5">Ilocos, Training and Regional Medical Center </text:p>
            <text:p text:style-name="P5">City of San Fernando, La Union</text:p>
            <text:p text:style-name="P5"/>
            <text:p text:style-name="P5">Ilocos, Training and Regional Medical Center </text:p>
            <text:p text:style-name="P5">City of San Fernando, La Union</text:p>
            <text:p text:style-name="P5"/>
            <text:p text:style-name="P5">Ilocos, Training and Regional Medical Center </text:p>
            <text:p text:style-name="P5">City of San Fernando, La Union</text:p>
            <text:p text:style-name="P5"><text:soft-page-break/></text:p>
            <text:p text:style-name="P5"/>
            <text:p text:style-name="P5"/>
          </table:table-cell>
          <table:table-cell table:style-name="Table4.A1" office:value-type="string">
            <text:p text:style-name="P3">Course Title</text:p>
            <text:p text:style-name="P3"/>
            <text:p text:style-name="P3"/>
            <text:p text:style-name="P5">The Basics of Stoma Care</text:p>
            <text:p text:style-name="P5"/>
            <text:p text:style-name="P5"/>
            <text:p text:style-name="P5"/>
            <text:p text:style-name="P5">Values Orientation Workshop (VOW)</text:p>
            <text:p text:style-name="P5"/>
            <text:p text:style-name="P5"/>
            <text:p text:style-name="P5">3 Day Lactation Management and Education Training (LMET)</text:p>
            <text:p text:style-name="P5"/>
            <text:p text:style-name="P5"/>
            <text:p text:style-name="P5">Basic Life Support Training-Health Care Provider</text:p>
            <text:p text:style-name="P5"/>
            <text:p text:style-name="P5"/>
            <text:p text:style-name="P5">Hemodialysis Training Course</text:p>
            <text:p text:style-name="P5"/>
            <text:p text:style-name="P5"/>
            <text:p text:style-name="P5"/>
            <text:p text:style-name="P5">Regular IV Training</text:p>
          </table:table-cell>
        </table:table-row>
      </table:table>
      <text:p text:style-name="P2"/>
      <text:p text:style-name="P2"/>
      <text:p text:style-name="P11"/>
      <text:p text:style-name="P2"/>
      <text:p text:style-name="P2"/>
      <text:p text:style-name="P2"/>
      <text:p text:style-name="P2">SEMINARS ATTENDED</text:p>
      <text:p text:style-name="P2"/>
      <text:p text:style-name="P2"/>
      <text:p text:style-name="P2"><text:tab/></text:p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3">Date Taken</text:p>
            <text:p text:style-name="P3"/>
            <text:p text:style-name="P5"/>
            <text:p text:style-name="P5">September 25-26, 2019</text:p>
            <text:p text:style-name="P5"/>
            <text:p text:style-name="P5"/>
            <text:p text:style-name="P5"/>
            <text:p text:style-name="P5">February 21, 2019</text:p>
            <text:p text:style-name="P5"/>
            <text:p text:style-name="P5"/>
            <text:p text:style-name="P5"/>
            <text:p text:style-name="P5">August 3-4, 2017</text:p>
            <text:p text:style-name="P5"/>
            <text:p text:style-name="P5"/>
            <text:p text:style-name="P5"/>
            <text:p text:style-name="P5">July 15, 2017</text:p>
            <text:p text:style-name="P5"/>
            <text:p text:style-name="P5"/>
            <text:p text:style-name="P5"/>
            <text:p text:style-name="P5">June 11, 2016</text:p>
            <text:p text:style-name="P5"/>
            <text:p text:style-name="P5"/>
            <text:p text:style-name="P5"/>
            <text:p text:style-name="P5">May 23, 2015</text:p>
            <text:p text:style-name="P5"/>
            <text:p text:style-name="P5"/>
            <text:p text:style-name="P5"/>
            <text:p text:style-name="P5">May 23, 2015</text:p>
            <text:p text:style-name="P5"/>
            <text:p text:style-name="P5"/>
            <text:p text:style-name="P5"/>
            <text:p text:style-name="P5">May 22, 2015</text:p>
          </table:table-cell>
          <table:table-cell table:style-name="Table5.A1" office:value-type="string">
            <text:p text:style-name="P3">Organizers</text:p>
            <text:p text:style-name="P3">Address</text:p>
            <text:p text:style-name="P3"/>
            <text:p text:style-name="P5">Ilocos, Training and Regional Medical Center </text:p>
            <text:p text:style-name="P5">City of San Fernando, La Union</text:p>
            <text:p text:style-name="P5"/>
            <text:p text:style-name="P5">Ilocos, Training and Regional Medical Center </text:p>
            <text:p text:style-name="P5">City of San Fernando, La Union</text:p>
            <text:p text:style-name="P5"/>
            <text:p text:style-name="P5">Ilocos, Training and Regional Medical Center </text:p>
            <text:p text:style-name="P5">City of San Fernando, La Union</text:p>
            <text:p text:style-name="P5"/>
            <text:p text:style-name="P5">Ilocos, Training and Regional Medical Center </text:p>
            <text:p text:style-name="P5">City of San Fernando, La Union</text:p>
            <text:p text:style-name="P5"/>
            <text:p text:style-name="P5">Ilocos, Training and Regional Medical Center </text:p>
            <text:p text:style-name="P5">City of San Fernando, La Union</text:p>
            <text:p text:style-name="P5"/>
            <text:p text:style-name="P5">Ilocos, Training and Regional Medical Center </text:p>
            <text:p text:style-name="P5">City of San Fernando, La Union</text:p>
            <text:p text:style-name="P5"/>
            <text:p text:style-name="P5">Ilocos, Training and Regional Medical Center </text:p>
            <text:p text:style-name="P5">City of San Fernando, La Union</text:p>
            <text:p text:style-name="P5"/>
            <text:p text:style-name="P5">Ilocos, Training and Regional Medical Center </text:p>
            <text:p text:style-name="P5">City of San Fernando, La Union</text:p>
            <text:p text:style-name="P5"/>
          </table:table-cell>
          <table:table-cell table:style-name="Table5.A1" office:value-type="string">
            <text:p text:style-name="P3">Seminar’s Theme </text:p>
            <text:p text:style-name="P3"/>
            <text:p text:style-name="P3"/>
            <text:p text:style-name="P5">End-of-Life Nursing Education Consortium (ELNEC)</text:p>
            <text:p text:style-name="P5"/>
            <text:p text:style-name="P5"/>
            <text:p text:style-name="P5">Adding Humor in the Workplace</text:p>
            <text:p text:style-name="P5"/>
            <text:p text:style-name="P5"/>
            <text:p text:style-name="P5">Time and Stress Management</text:p>
            <text:p text:style-name="P5"/>
            <text:p text:style-name="P5"/>
            <text:p text:style-name="P5"/>
            <text:p text:style-name="P5">Advance ECG Interpretation</text:p>
            <text:p text:style-name="P5"/>
            <text:p text:style-name="P5"/>
            <text:p text:style-name="P5"/>
            <text:p text:style-name="P5">Basic ECG Reading and Interpretation</text:p>
            <text:p text:style-name="P5"/>
            <text:p text:style-name="P5"/>
            <text:p text:style-name="P5">Infusion Therapy for Children</text:p>
            <text:p text:style-name="P5"/>
            <text:p text:style-name="P5"/>
            <text:p text:style-name="P5"/>
            <text:p text:style-name="P6">Infusion Therapy Devices</text:p>
            <text:p text:style-name="P6"/>
            <text:p text:style-name="P6"/>
            <text:p text:style-name="P6"/>
            <text:p text:style-name="P6">Renal Replacement Therapy</text:p>
          </table:table-cell>
        </table:table-row>
      </table:table>
      <text:p text:style-name="P2"/>
      <text:p text:style-name="P11"><text:soft-page-break/></text:p>
      <text:p text:style-name="P2"/>
      <text:p text:style-name="P2"/>
      <text:p text:style-name="P2">Interest/ Hobbies</text:p>
      <text:p text:style-name="P2"/>
      <text:list xml:id="list4609994021972818659" text:style-name="WWNum2">
        <text:list-item>
          <text:p text:style-name="P14">Cooking </text:p>
        </text:list-item>
        <text:list-item>
          <text:p text:style-name="P14">Travelling </text:p>
        </text:list-item>
        <text:list-item>
          <text:p text:style-name="P14">Social Interest</text:p>
        </text:list-item>
      </text:list>
      <text:p text:style-name="P4"/>
      <text:p text:style-name="P11"/>
      <text:p text:style-name="P2"/>
      <text:p text:style-name="P2">REFERENCES </text:p>
      <text:p text:style-name="P2"/>
      <text:p text:style-name="P4">Maria Vitoria Calud</text:p>
      <text:p text:style-name="P4">Nurse Supervisor, Medical Complex</text:p>
      <text:p text:style-name="P4">Ilocos Training and Regional Medical Center </text:p>
      <text:p text:style-name="P4">City of San Fernando, La Union </text:p>
      <text:p text:style-name="P4">(072) 607-64-18</text:p>
      <text:p text:style-name="P4">+63919033510</text:p>
      <text:p text:style-name="P4"/>
      <text:p text:style-name="P4">Romelia Nacal </text:p>
      <text:p text:style-name="P4">Nurse Supervisor, Medical Complex </text:p>
      <text:p text:style-name="P4">Ilocos Training And Regional Medical Center City of San Fernando, La Union </text:p>
      <text:p text:style-name="P4">(072) 607-64-18</text:p>
      <text:p text:style-name="P4">+639369460352</text:p>
      <text:p text:style-name="P4"/>
      <text:p text:style-name="P4">Chris April Tamaken </text:p>
      <text:p text:style-name="P4">Senior Nurse, Medical Complex </text:p>
      <text:p text:style-name="P4">Ilocos Training and Regional Medical Center </text:p>
      <text:p text:style-name="P4">City of San Fernando, La Union </text:p>
      <text:p text:style-name="P4">(072)607-64-18</text:p>
      <text:p text:style-name="P4">+639176767636</text:p>
      <text:p text:style-name="P2"/>
      <text:p text:style-name="P11"/>
      <text:p text:style-name="P2"/>
      <text:p text:style-name="P9">I hereby certify that the information given in this document is true and correct to the best of my knowledge and belief.</text:p>
      <text:p text:style-name="P9"/>
      <text:p text:style-name="P4"/>
      <text:p text:style-name="P4"/>
      <text:p text:style-name="P8"/>
      <text:p text:style-name="P1"/>
      <text:p text:style-name="P8"><text:tab/><text:tab/><text:tab/><text:tab/><text:span text:style-name="T4">Vanissa N. Nerona <text:s/><text:tab/><text:tab/><text:tab/>NOVEMBER 21,2019</text:span></text:p>
      <text:p text:style-name="P7"><text:span text:style-name="T2">Signature<text:tab/><text:tab/>PRINTED NAME OF THE APPLICANT<text:tab/><text:tab/>DATE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8</meta:editing-cycles>
    <meta:print-date>2014-07-04T06:53:00</meta:print-date>
    <meta:creation-date>2015-12-04T09:08:00</meta:creation-date>
    <dc:date>2019-11-21T10:34:14.61</dc:date>
    <meta:editing-duration>PT9M41S</meta:editing-duration>
    <meta:generator>OpenOffice/4.1.3$Win32 OpenOffice.org_project/413m1$Build-9783</meta:generator>
    <meta:document-statistic meta:table-count="5" meta:image-count="0" meta:object-count="0" meta:page-count="4" meta:paragraph-count="137" meta:word-count="620" meta:character-count="42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