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70%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line-height="170%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line-height="170%" fo:text-align="center" style:justify-single-word="false" fo:orphans="2" fo:widows="2" fo:text-indent="0cm" style:auto-text-indent="false" fo:padding="0cm" fo:border="none"/>
      <style:text-properties fo:font-variant="normal" fo:text-transform="none" fo:color="#444444" style:font-name="Arial" fo:font-size="12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70%" fo:orphans="2" fo:widows="2" fo:text-indent="0cm" style:auto-text-indent="false" fo:padding="0cm" fo:border="none"/>
      <style:text-properties fo:font-variant="normal" fo:text-transform="none" fo:color="#444444" style:font-name="Arial" fo:font-size="12.75pt" fo:letter-spacing="normal" fo:font-style="normal" fo:font-weight="normal"/>
    </style:style>
    <style:style style:name="P5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variant="normal" fo:text-transform="none" fo:color="#444444" style:font-name="Arial" fo:font-size="12.75pt" fo:letter-spacing="normal" fo:font-style="normal" fo:font-weight="normal"/>
    </style:style>
    <style:style style:name="T1" style:family="text">
      <style:text-properties fo:font-variant="normal" fo:text-transform="none" fo:color="#444444" style:font-name="Arial" fo:font-size="12.75pt" fo:letter-spacing="normal" fo:font-style="normal" fo:font-weight="normal"/>
    </style:style>
    <style:style style:name="T2" style:family="text">
      <style:text-properties fo:font-variant="normal" fo:text-transform="none" fo:color="#444444" style:font-name="Arial" fo:font-size="12.75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444444" style:font-name="Arial" fo:font-size="12pt" fo:letter-spacing="normal" fo:font-style="normal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WILLIAM P. QUEBRATA<text:line-break/>22 Int. Gen. Lukban St., Brgy. 6, Lucban, Quezon, Philippines</text:span></text:span><text:span text:style-name="T1"><text:line-break/>Cellular Phone No. (+63) 923 739 4818</text:span></text:p>
      <text:p text:style-name="P3">quebratawp@gmail.com</text:p>
      <text:p text:style-name="Horizontal_20_Line"/>
      <text:p text:style-name="P2"><text:span text:style-name="Strong_20_Emphasis"><text:span text:style-name="T1">OBJECTIVE<text:line-break/></text:span></text:span><text:span text:style-name="T1">Highly-dependable professional looking for Family Caregiver position in Canada</text:span></text:p>
      <text:p text:style-name="P4">Bringing a successful track record of providing compassionate care to infants, elderly and disabled clients.</text:p>
      <text:p text:style-name="P2"><text:span text:style-name="Strong_20_Emphasis"><text:span text:style-name="T1"/></text:span></text:p>
      <text:p text:style-name="P2"><text:span text:style-name="Strong_20_Emphasis"><text:span text:style-name="T1">PROFESSIONAL SKILLS &amp; QUALIFICATIONS</text:span></text:span></text:p>
      <text:p text:style-name="P2"><text:span text:style-name="Strong_20_Emphasis"><text:span text:style-name="T1">• Have a sympathetic attitude toward the care of the sick, infants and elderly<text:line-break/>• Ability to carry out directions, read and write<text:line-break/>• Maturity and ability to deal effectively with the demands of the job</text:span></text:span></text:p>
      <text:p text:style-name="P4">• Able to provide ongoing care to children, elderly and disable people<text:line-break/>• Well-versed in cooking and serving nutritious meals<text:line-break/>• Outstanding verbal and written communication skills<text:line-break/>• Tactfully and politely deal with the harsh attitude of the elderly<text:line-break/>• Adept at helping elderly with ambulation and motion exercises<text:line-break/>• Track record of carrying out delegated tasks as ordered by the Caregiving Manager</text:p>
      <text:p text:style-name="P2"><text:span text:style-name="Strong_20_Emphasis"><text:span text:style-name="T1"/></text:span></text:p>
      <text:p text:style-name="P2"><text:span text:style-name="Strong_20_Emphasis"><text:span text:style-name="T1">PROFESSIONAL EXPERIENCE</text:span></text:span></text:p>
      <text:p text:style-name="P2"><text:span text:style-name="Strong_20_Emphasis"><text:span text:style-name="T1">On-Call Caregiver <text:s text:c="83"/>2021 - Present</text:span></text:span><text:span text:style-name="T1"><text:line-break/>Lucban, Quezon, Philippines<text:line-break/>• Prepare and serve nutritious meals<text:line-break/>• Clean area, make beds, wash dishes, and do laundry and ironing<text:line-break/></text:span><text:span text:style-name="T1">• Sanitize kitchen and bathroom<text:line-break/></text:span><text:soft-page-break/><text:span text:style-name="T1">• Maintain hygiene by removing the trash<text:line-break/>• Travel to and from appointments, stores, amusement, and adult daycare<text:line-break/></text:span><text:span text:style-name="T1">• Administer medications with strict adherence to doctors’ orders<text:line-break/>• Prepare and served meals</text:span></text:p>
      <text:p text:style-name="P4">• Transferred elderly and disabled to and from the bed, chair, toilet, and vehicle<text:line-break/>• Assisted patients and elderly to go outside<text:line-break/>• Performed personal grooming activities such as brushing teeth, washing, shaving, and nail care<text:line-break/>• Assisted clients take a shower and use the toilet<text:line-break/>• Handled grocery shopping, errands, daily mail, and newspaper</text:p>
      <text:p text:style-name="P2"><text:span text:style-name="Strong_20_Emphasis"><text:span text:style-name="T1"/></text:span></text:p>
      <text:p text:style-name="P2"><text:span text:style-name="Strong_20_Emphasis"><text:span text:style-name="T1">Supervisor <text:s text:c="91"/>2003 - Present</text:span></text:span></text:p>
      <text:p text:style-name="P2"><text:span text:style-name="Strong_20_Emphasis"><text:span text:style-name="T1">SSS- Social Security System , Siniloan, Laguna Service Office, Philippines <text:s text:c="65"/></text:span></text:span></text:p>
      <text:p text:style-name="P2"><text:span text:style-name="Strong_20_Emphasis"><text:span text:style-name="T1">Supervise and assist customers in social security matters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Accounting Clerk<text:tab/><text:tab/><text:tab/><text:tab/><text:tab/><text:tab/><text:tab/><text:tab/><text:tab/> <text:s text:c="5"/>1998</text:span></text:span></text:p>
      <text:p text:style-name="P2"><text:span text:style-name="Strong_20_Emphasis"><text:span text:style-name="T1">Municipal Government of Lucban, Quezon, Philippines</text:span></text:span></text:p>
      <text:p text:style-name="P2"><text:span text:style-name="Strong_20_Emphasis"><text:span text:style-name="T1">Assist the municipal accountant in records keeping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Savings Account Bookkeeper <text:s text:c="62"/>1996 - 1997 <text:s text:c="12"/></text:span></text:span></text:p>
      <text:p text:style-name="P2"><text:span text:style-name="Strong_20_Emphasis"><text:span text:style-name="T1">Rural Bank of Mauban, Quezon, Inc.- Lucban, Quezon Branch, Phillippines</text:span></text:span></text:p>
      <text:p text:style-name="P2"><text:span text:style-name="Strong_20_Emphasis"><text:span text:style-name="T1">Posting of savings account to passbook and bank ledgers </text:span></text:span></text:p>
      <text:p text:style-name="P2"/>
      <text:p text:style-name="P2"><text:span text:style-name="Strong_20_Emphasis"><text:span text:style-name="T1">EDUCATION</text:span></text:span><text:span text:style-name="T1"><text:line-break/>Caregiving Certificate – NCII Certification TESDA, Philippines<text:tab/><text:tab/> <text:s text:c="6"/>2021</text:span></text:p>
      <text:p text:style-name="P4">ISCC Learning &amp; Review Center, Inc., Lucban, Quezon, Philippines</text:p>
      <text:p text:style-name="P4"><text:soft-page-break/>Master in Management Major in Public Administration <text:s text:c="25"/>2009- 2011<text:line-break/>Philippine Christian University, Manila, Philippines</text:p>
      <text:p text:style-name="P2"><text:span text:style-name="Strong_20_Emphasis"><text:span text:style-name="T1"/></text:span></text:p>
      <text:p text:style-name="P2"><text:span text:style-name="Strong_20_Emphasis"><text:span text:style-name="T1">Bachelor of Science in Accountancy – Cum Laude <text:s text:c="30"/>1992 - 1996</text:span></text:span></text:p>
      <text:p text:style-name="P2"><text:span text:style-name="Strong_20_Emphasis"><text:span text:style-name="T1">Southern Luzon State University, Lucban, Quezon, Philippines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High School Diploma – Second Honourable Mention<text:tab/> <text:s text:c="20"/>1988 - 1992<text:tab/><text:tab/></text:span></text:span></text:p>
      <text:p text:style-name="P2"><text:span text:style-name="Strong_20_Emphasis"><text:span text:style-name="T1">Lucban Academy, Lucban, Quezon, Philippines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Elementary Diploma <text:s text:c="78"/>1982 - 1988</text:span></text:span></text:p>
      <text:p text:style-name="P2"><text:span text:style-name="Strong_20_Emphasis"><text:span text:style-name="T1">Paaralang Elementarya ng Lucban- 1, Lucban, Quezon,Philippines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LICENSES</text:span></text:span><text:span text:style-name="T1"><text:line-break/>NCII – Caregiving, TESDA, Philippines<text:line-break/>Professional Civil Service Eligibility</text:span></text:p>
      <text:p text:style-name="P4">Sub-Professional Civil Service Eligibility</text:p>
      <text:p text:style-name="P4">World Health Organization - Occupational Health and Workers in the Context of <text:s/>COVID-19 Certification</text:p>
      <text:p text:style-name="P2"><text:span text:style-name="Strong_20_Emphasis"><text:span text:style-name="T1">Stop the Bleed - Certification issued by the American College of Surgeons, Commitee on Trauma- Control No. 100272</text:span></text:span></text:p>
      <text:p text:style-name="P2"><text:span text:style-name="Strong_20_Emphasis"><text:span text:style-name="T1">Certificate of Proficiency – Basic Life Support Course with Automated External Defibrillator (AED) Training- given by Philippine Heart Association, Philippine College of Cardiology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ACTIVE MEMBERSHIP- United Caregivers of the Philippines, ID#UCP0108</text:span></text:span></text:p>
      <text:p text:style-name="P2"><text:span text:style-name="Strong_20_Emphasis"><text:span text:style-name="T1"/></text:span></text:p>
      <text:p text:style-name="P2"><text:soft-page-break/><text:span text:style-name="Strong_20_Emphasis"><text:span text:style-name="T1">LANGUAGES</text:span></text:span><text:span text:style-name="T1"><text:line-break/>English and Filipino</text:span></text:p>
      <text:p text:style-name="P6"/>
      <text:p text:style-name="P2"><text:span text:style-name="T1">REFERENCES<text:line-break/></text:span><text:span text:style-name="T3">• <text:s/></text:span><text:span text:style-name="T2">Available upon request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P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P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1T22:48:15.46</meta:creation-date>
    <dc:date>2021-06-30T21:58:46.85</dc:date>
    <meta:editing-duration>PT3H9M29S</meta:editing-duration>
    <meta:editing-cycles>30</meta:editing-cycles>
    <meta:generator>OpenOffice/4.1.0$Win32 OpenOffice.org_project/410m18$Build-9764</meta:generator>
    <meta:document-statistic meta:table-count="0" meta:image-count="0" meta:object-count="0" meta:page-count="4" meta:paragraph-count="36" meta:word-count="495" meta:character-count="3886"/>
  </office:meta>
</office:document-meta>
</file>