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Heading_20_1">
      <style:text-properties style:text-underline-style="solid" style:text-underline-width="auto" style:text-underline-color="font-color"/>
    </style:style>
    <style:style style:name="P5" style:family="paragraph" style:parent-style-name="Text_20_body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7" style:family="paragraph" style:parent-style-name="Text_20_body">
      <style:text-properties fo:font-weight="bold" style:font-weight-asian="bold" style:font-weight-complex="bold"/>
    </style:style>
    <style:style style:name="P8" style:family="paragraph" style:parent-style-name="Text_20_body">
      <style:text-properties fo:font-weight="normal" style:font-weight-asian="normal" style:font-weight-complex="normal"/>
    </style:style>
    <style:style style:name="P9" style:family="paragraph" style:parent-style-name="Text_20_body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Christopher S. Nuñez</text:h>
      <text:p text:style-name="P1">Current Address: </text:p>
      <text:p text:style-name="Text_20_body"><text:tab/><text:span text:style-name="T4">6749 – An Nahdah dist. Al Kharj 16439 – 3907 Kingdom of Saudi Arabia</text:span></text:p>
      <text:p text:style-name="P1">Permanent Address: </text:p>
      <text:p text:style-name="Text_20_body"><text:tab/><text:span text:style-name="T4">846 Franville 2 Area A. Brgy. 175 Camarin Caloocan City Philippines 1500</text:span></text:p>
      <text:p text:style-name="Text_20_body"><text:span text:style-name="T5">Email:</text:span> <text:a xlink:type="simple" xlink:href="mailto:cris08223@gmail.com" text:style-name="Internet_20_link" text:visited-style-name="Visited_20_Internet_20_Link">cris08223@gmail.com</text:a></text:p>
      <text:p text:style-name="Text_20_body"><text:span text:style-name="T5">Contact #:</text:span><text:span text:style-name="T3"> </text:span><text:span text:style-name="T4">+966542603709 / +966552647383</text:span></text:p>
      <text:p text:style-name="Text_20_body"/>
      <text:p text:style-name="P1">Objectives:</text:p>
      <text:p text:style-name="Text_20_body"><text:tab/><text:tab/>To gain more knowledge and to obtain a position in a company that will enhance my <text:tab/>talents and to be an effective individual that can contribute talents and skills for the <text:tab/>company's success and progress.</text:p>
      <text:p text:style-name="Text_20_body"/>
      <text:p text:style-name="P1">Attribute: </text:p>
      <text:p text:style-name="Text_20_body"><text:tab/></text:p>
      <text:p text:style-name="Text_20_body"><text:tab/><text:tab/>Hardworking, Fast learner, Dependable, Trust worthy.</text:p>
      <text:p text:style-name="Text_20_body"/>
      <text:p text:style-name="P1">Working Experience:</text:p>
      <text:p text:style-name="P2"/>
      <text:p text:style-name="P2"><text:span text:style-name="T4">Position: </text:span><text:tab/>Branch Manager</text:p>
      <text:p text:style-name="Text_20_body"><text:tab/><text:tab/>Maestro Pizza Khuzama Al Kharj Branch KSA</text:p>
      <text:p text:style-name="Text_20_body"><text:span text:style-name="T5">Under: </text:span><text:span text:style-name="T3"><text:tab/>Daily Food Company</text:span></text:p>
      <text:p text:style-name="Text_20_body"><text:tab/><text:tab/>(Nov 8, 2019 to present) Finish contract on Nov, 8, 2021</text:p>
      <text:p text:style-name="Text_20_body"/>
      <text:p text:style-name="P2"><text:span text:style-name="T4">Position: </text:span><text:tab/>On-Site Supervisor</text:p>
      <text:p text:style-name="Text_20_body"><text:tab/><text:tab/>Burger King Fairview Commonwealth</text:p>
      <text:p text:style-name="Text_20_body"><text:span text:style-name="T5">Under: </text:span><text:span text:style-name="T3"><text:tab/>Fusion Integrated Service Cooperative</text:span></text:p>
      <text:p text:style-name="Text_20_body"><text:tab/><text:tab/>(Jul 2016 to Jul 2018)</text:p>
      <text:p text:style-name="Text_20_body"/>
      <text:p text:style-name="P2"><text:span text:style-name="T4">Position:</text:span> <text:tab/>Team Leader</text:p>
      <text:p text:style-name="Text_20_body"><text:tab/><text:tab/>Burger King Timog Avenue</text:p>
      <text:p text:style-name="Text_20_body"><text:span text:style-name="T5">Under: </text:span><text:span text:style-name="T3"><text:tab/>Global Providers Multi-purpose Cooperative</text:span></text:p>
      <text:p text:style-name="Text_20_body"><text:tab/><text:tab/>(Jul 2014 to Jul 2016)</text:p>
      <text:p text:style-name="Text_20_body"/>
      <text:p text:style-name="P2"><text:soft-page-break/><text:span text:style-name="T4">Position: </text:span><text:tab/>Team Leader</text:p>
      <text:p text:style-name="Text_20_body"><text:tab/><text:tab/>Burger King SM City Fairview</text:p>
      <text:p text:style-name="Text_20_body"><text:span text:style-name="T5">Under: </text:span><text:span text:style-name="T3"><text:tab/>Global Providers Multi-purpose Cooperative</text:span></text:p>
      <text:p text:style-name="Text_20_body"><text:tab/><text:tab/>(Jul 2010 to Jul 2014)</text:p>
      <text:p text:style-name="P2"/>
      <text:p text:style-name="P2"><text:span text:style-name="T4">Position:</text:span> <text:tab/>Team Leader</text:p>
      <text:p text:style-name="Text_20_body"><text:tab/><text:tab/>Burger King Trinoma</text:p>
      <text:p text:style-name="Text_20_body"><text:span text:style-name="T5">Under: </text:span><text:span text:style-name="T3"><text:tab/>Global Providers Multi-purpose Cooperative</text:span></text:p>
      <text:p text:style-name="Text_20_body"><text:tab/><text:tab/>(Jul 2009 to Jul 2010)</text:p>
      <text:p text:style-name="Text_20_body"/>
      <text:p text:style-name="P2"><text:span text:style-name="T4">Position:</text:span> <text:tab/>Team Leader</text:p>
      <text:p text:style-name="Text_20_body"><text:tab/><text:tab/>Burger King SM City Fairview</text:p>
      <text:p text:style-name="Text_20_body"><text:span text:style-name="T5">Under:</text:span><text:span text:style-name="T3"> <text:tab/>Global Providers Multi-purpose Cooperative</text:span></text:p>
      <text:p text:style-name="Text_20_body"><text:tab/><text:tab/>(Jul 2007 to Jul 2009)</text:p>
      <text:p text:style-name="Text_20_body"/>
      <text:p text:style-name="P1">Educational Background:</text:p>
      <text:p text:style-name="Text_20_body"><text:span text:style-name="T5">Collage:</text:span><text:span text:style-name="T3"> </text:span><text:tab/><text:span text:style-name="T3">Technological Institute of the Philippines (2002 – 2004)</text:span></text:p>
      <text:p text:style-name="Text_20_body"><text:tab/><text:tab/>Bachelor of Business Administration (B.B.A)</text:p>
      <text:p text:style-name="Text_20_body"><text:tab/><text:tab/>(Major in Financial Management Accounting)</text:p>
      <text:p text:style-name="Text_20_body"><text:tab/><text:tab/>(2<text:span text:style-name="T1">nd</text:span> Year Under Graduate) </text:p>
      <text:p text:style-name="Text_20_body"/>
      <text:p text:style-name="Text_20_body"><text:span text:style-name="T5">High School:</text:span><text:span text:style-name="T3"> </text:span><text:tab/><text:span text:style-name="T3">Maligaya High School (1998 – 2002)</text:span></text:p>
      <text:p text:style-name="Text_20_body"/>
      <text:p text:style-name="Text_20_body"><text:span text:style-name="T5">Elementary:</text:span><text:span text:style-name="T3"> </text:span><text:tab/><text:span text:style-name="T3">Maligaya Elementary School (1994 – 1998)</text:span></text:p>
      <text:p text:style-name="Text_20_body"><text:tab/><text:tab/>Divine Grace Elementary School (1991 – 1993)</text:p>
      <text:p text:style-name="Text_20_body"/>
      <text:p text:style-name="P1">Achievements and Awards:</text:p>
      <text:p text:style-name="P2"><text:tab/><text:tab/>Fusion Integrated Service Cooperative</text:p>
      <text:p text:style-name="P6"><text:tab/><text:tab/>On-Site Supervisor's Training(Certified)<text:tab/><text:tab/>(July. 27, 2017)</text:p>
      <text:p text:style-name="P2"/>
      <text:p text:style-name="P2"><text:tab/><text:tab/>Technical Education and Skills Development Authority (TESDA) 2011</text:p>
      <text:p text:style-name="P6"><text:tab/><text:tab/>SPFI – Training Center (Finishing Course for Call Center Agents)</text:p>
      <text:p text:style-name="P2"/>
      <text:p text:style-name="P2"><text:tab/><text:tab/>Burger King</text:p>
      <text:p text:style-name="P8"><text:soft-page-break/><text:tab/><text:tab/>The Chef Workshop(Certified)<text:tab/><text:tab/><text:tab/>(Nov. 11, 2009)</text:p>
      <text:p text:style-name="P2"/>
      <text:p text:style-name="P2"><text:tab/><text:tab/>Burger King</text:p>
      <text:p text:style-name="Text_20_body"><text:tab/><text:tab/>Team Member Food Critical Safety(Certified)<text:tab/>(Sept. 8, 2009)</text:p>
      <text:p text:style-name="Text_20_body"/>
      <text:p text:style-name="P2"><text:tab/><text:tab/>Burger King </text:p>
      <text:p text:style-name="Text_20_body"><text:tab/><text:tab/>Guest Service Expert (Certified) <text:tab/><text:tab/><text:tab/>(Sept. 8, 2009)</text:p>
      <text:p text:style-name="Text_20_body"><text:span text:style-name="T2"/></text:p>
      <text:p text:style-name="Text_20_body"><text:span text:style-name="T2">Personal Profile:</text:span></text:p>
      <text:p text:style-name="Text_20_body"><text:span text:style-name="T3"><text:tab/><text:tab/>Birth date: <text:tab/></text:span>August 22, 1985</text:p>
      <text:p text:style-name="Text_20_body"><text:span text:style-name="T3"><text:tab/><text:tab/>Birth Place:</text:span> <text:tab/>Sta. Mesa Manila</text:p>
      <text:p text:style-name="Text_20_body"><text:span text:style-name="T3"><text:tab/><text:tab/>Civil Status:<text:tab/></text:span>Single</text:p>
      <text:p text:style-name="Text_20_body"><text:span text:style-name="T3"><text:tab/><text:tab/>Citizenship:</text:span> <text:tab/>Filipino</text:p>
      <text:p text:style-name="Text_20_body"><text:span text:style-name="T3"><text:tab/><text:tab/>Gender: <text:tab/></text:span>Male</text:p>
      <text:p text:style-name="Text_20_body"><text:span text:style-name="T3"><text:tab/><text:tab/>Religion: <text:tab/></text:span>Catholic</text:p>
      <text:p text:style-name="Text_20_body"/>
      <text:p text:style-name="P1">Character Reference:</text:p>
      <text:p text:style-name="P3"/>
      <text:p text:style-name="P9"><text:tab/><text:tab/><text:span text:style-name="T4">Reynante De Ocampo</text:span></text:p>
      <text:p text:style-name="P3"><text:span text:style-name="T3"><text:tab/><text:tab/>Position: <text:tab/><text:tab/></text:span>Area Manager</text:p>
      <text:p text:style-name="P3"><text:span text:style-name="T3"><text:tab/><text:tab/>Company: <text:tab/><text:tab/></text:span>Maestro Pizza KSA</text:p>
      <text:p text:style-name="P3"><text:span text:style-name="T3"><text:tab/><text:tab/>Under: <text:tab/><text:tab/></text:span>Daily Food Company</text:p>
      <text:p text:style-name="P3"><text:span text:style-name="T3"><text:tab/><text:tab/>Contact Number:</text:span> <text:tab/>+966506297250</text:p>
      <text:p text:style-name="P3"/>
      <text:p text:style-name="P9"><text:tab/><text:tab/><text:span text:style-name="T4">Ivhan Domingo</text:span></text:p>
      <text:p text:style-name="P3"><text:span text:style-name="T3"><text:tab/><text:tab/>Position:</text:span> <text:tab/><text:tab/>Regional Manager</text:p>
      <text:p text:style-name="P3"><text:span text:style-name="T3"><text:tab/><text:tab/>Company: <text:tab/><text:tab/></text:span>Maestro Pizza KSA</text:p>
      <text:p text:style-name="P3"><text:span text:style-name="T3"><text:tab/><text:tab/>Under: <text:tab/><text:tab/></text:span>Daily Food Company</text:p>
      <text:p text:style-name="P3"><text:span text:style-name="T3"><text:tab/><text:tab/>Contact Number: <text:tab/></text:span>+966557666372</text:p>
      <text:p text:style-name="P3"/>
      <text:p text:style-name="P9"><text:tab/><text:tab/><text:span text:style-name="T4">Kevin Ross Bonabon</text:span></text:p>
      <text:p text:style-name="P3"><text:span text:style-name="T3"><text:tab/><text:tab/>Position:</text:span> <text:tab/><text:tab/>Restaurant General Manager</text:p>
      <text:p text:style-name="P3"><text:span text:style-name="T3"><text:tab/><text:tab/>Company:</text:span> <text:tab/><text:tab/>Burger King PH</text:p>
      <text:p text:style-name="P3"><text:span text:style-name="T3"><text:tab/><text:tab/>Contact Number:</text:span> <text:tab/>+639330459050</text:p>
      <text:p text:style-name="P3"><text:soft-page-break/></text:p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30T19:03:35.76</meta:creation-date>
    <dc:date>2021-06-06T15:54:31.24</dc:date>
    <meta:editing-duration>PT7H9M46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4" meta:paragraph-count="78" meta:word-count="371" meta:character-count="2726"/>
  </office:meta>
</office:document-meta>
</file>